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29" style:family="table-column">
      <style:table-column-properties style:column-width="0.4027in" style:use-optimal-column-width="false"/>
    </style:style>
    <style:style style:name="TableColumn30" style:family="table-column">
      <style:table-column-properties style:column-width="4.3229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8" style:family="table">
      <style:table-properties style:width="6.5958in" fo:margin-left="-0.154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.0708in" fo:padding-left="0.043in" fo:padding-bottom="0.0708in" fo:padding-right="0.043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5" style:family="table-cell">
      <style:table-cell-properties fo:border="0.0069in solid #000000" fo:padding-top="0.0708in" fo:padding-left="0.043in" fo:padding-bottom="0.0708in" fo:padding-right="0.043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fo:padding-top="0.0708in" fo:padding-left="0.043in" fo:padding-bottom="0.0708in" fo:padding-right="0.043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.0708in" fo:padding-left="0.043in" fo:padding-bottom="0.0708in" fo:padding-right="0.043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fo:padding-top="0.0708in" fo:padding-left="0.043in" fo:padding-bottom="0.0708in" fo:padding-right="0.043in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0" style:family="table-cell">
      <style:table-cell-properties fo:border="0.0069in solid #000000" fo:padding-top="0.0708in" fo:padding-left="0.043in" fo:padding-bottom="0.0708in" fo:padding-right="0.043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2" style:family="table-cell">
      <style:table-cell-properties fo:border="0.0069in solid #000000" fo:padding-top="0.0708in" fo:padding-left="0.043in" fo:padding-bottom="0.0708in" fo:padding-right="0.043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0" fo:padding-top="0.0708in" fo:padding-left="0.043in" fo:padding-bottom="0.0708in" fo:padding-right="0.043in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000000" fo:padding-top="0.0708in" fo:padding-left="0.043in" fo:padding-bottom="0.0708in" fo:padding-right="0.043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.0708in" fo:padding-left="0.043in" fo:padding-bottom="0.0708in" fo:padding-right="0.043in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0" fo:padding-top="0.0708in" fo:padding-left="0.043in" fo:padding-bottom="0.0708in" fo:padding-right="0.043in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ПРИЛОЖЕНИЕ <text:s/></text:p>
      <text:p text:style-name="P3">к приказу</text:p>
      <text:p text:style-name="P4">Министерства здравоохранения Республики Коми<text:s/></text:p>
      <text:p text:style-name="P5"><text:span text:style-name="T6">от «</text:span><text:span text:style-name="T7">22</text:span><text:span text:style-name="T8">»<text:s/></text:span><text:span text:style-name="T9">февраля<text:s/></text:span><text:span text:style-name="T10">2017 г. №<text:s/></text:span><text:span text:style-name="T11">349-р</text:span></text:p>
      <text:p text:style-name="P12"/>
      <text:p text:style-name="P13"/>
      <text:p text:style-name="P14">Информация*</text:p>
      <text:p text:style-name="P15">о среднемесячной заработной плате лиц, замещающих по состоянию на 31<text:s/>декабря отчетного года должности руководителя, заместителей руководителя и главного бухгалтера</text:p>
      <text:p text:style-name="P16"><text:span text:style-name="T17">ГБУЗ РК «Воркутинский центр профессиональной патологии</text:span><text:span text:style-name="T18">,</text:span></text:p>
      <text:p text:style-name="P19">(наименование государственного учреждения Республики Коми,</text:p>
      <text:p text:style-name="P20"><text:s/>государственного унитарного предприятия)</text:p>
      <text:p text:style-name="P21"/>
      <text:p text:style-name="P22"><text:span text:style-name="T23">за</text:span><text:span text:style-name="T24"><text:s/>20</text:span><text:span text:style-name="T25">18</text:span><text:span text:style-name="T26"><text:s/>год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 п/п</text:p>
          </table:table-cell>
          <table:table-cell table:style-name="TableCell35">
            <text:p text:style-name="P36">Должность</text:p>
            <text:p text:style-name="P37">(в соответствии со штатным расписанием)</text:p>
          </table:table-cell>
          <table:table-cell table:style-name="TableCell38">
            <text:p text:style-name="P39">Величина рассчитанной среднемесячной заработной платы, руб.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Главный врач</text:p>
          </table:table-cell>
          <table:table-cell table:style-name="TableCell45">
            <text:p text:style-name="P46">129 641,97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Заместитель главного врача по лечебной работе</text:p>
          </table:table-cell>
          <table:table-cell table:style-name="TableCell52">
            <text:p text:style-name="P53">79 641,36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Заместитель главного врача по<text:s/>экономическим вопросам</text:p>
          </table:table-cell>
          <table:table-cell table:style-name="TableCell59">
            <text:p text:style-name="P60">81 083,60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Главный бухгалтер</text:p>
          </table:table-cell>
          <table:table-cell table:style-name="TableCell66">
            <text:p text:style-name="P67">85<text:s/>472,88</text:p>
          </table:table-cell>
        </table:table-row>
      </table:table>
      <text:p text:style-name="P68"/>
      <text:p text:style-name="P69"/>
      <text:p text:style-name="P70"><text:span text:style-name="T71">* Запрещается указывать данные, позволяющие определить место жительства, почтовый адрес, телефон и иные индивидуальные средства коммуникации руководителя, его заместителей и главного бухгал</text:span><text:span text:style-name="T72">тера учреждения, а также сведения, отнесенные к государственной тайне или сведениям конфиденциального характе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нева Виктория Николаевна</meta:initial-creator>
    <dc:creator>home</dc:creator>
    <meta:creation-date>2019-03-06T05:39:00Z</meta:creation-date>
    <dc:date>2019-03-06T05:44:00Z</dc:date>
    <meta:print-date>2017-02-16T13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